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miri" svg:font-family="Amiri"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Imprint MT Shadow" svg:font-family="'Imprint MT Shadow'"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style:font-name="Imprint MT Shadow" fo:font-size="24pt" officeooo:rsid="000990bf" officeooo:paragraph-rsid="000990bf" style:font-size-asian="24pt" style:font-size-complex="24pt"/>
    </style:style>
    <style:style style:name="P2" style:family="paragraph" style:parent-style-name="Standard">
      <style:paragraph-properties fo:text-align="center" style:justify-single-word="false"/>
      <style:text-properties style:font-name="Imprint MT Shadow" fo:font-size="14pt" officeooo:rsid="000990bf" officeooo:paragraph-rsid="000990bf" style:font-size-asian="12.25pt" style:font-size-complex="14pt"/>
    </style:style>
    <style:style style:name="P3" style:family="paragraph" style:parent-style-name="Standard">
      <style:paragraph-properties fo:text-align="center" style:justify-single-word="false"/>
      <style:text-properties style:font-name="Arial Black" fo:font-size="14pt" officeooo:rsid="000990bf" officeooo:paragraph-rsid="000990bf" style:font-size-asian="12.25pt" style:font-size-complex="14pt"/>
    </style:style>
    <style:style style:name="P4" style:family="paragraph" style:parent-style-name="Standard">
      <style:paragraph-properties fo:text-align="center" style:justify-single-word="false"/>
      <style:text-properties style:font-name="Arial Rounded MT Bold" fo:font-size="14pt" officeooo:rsid="000990bf" officeooo:paragraph-rsid="000990bf" style:font-size-asian="12.25pt" style:font-size-complex="14pt"/>
    </style:style>
    <style:style style:name="P5" style:family="paragraph" style:parent-style-name="Standard">
      <style:paragraph-properties fo:text-align="start" style:justify-single-word="false"/>
      <style:text-properties style:font-name="Amiri" fo:font-size="12pt" officeooo:rsid="000990bf" officeooo:paragraph-rsid="000990bf" style:font-size-asian="10.5pt" style:font-size-complex="12pt"/>
    </style:style>
    <style:style style:name="P6" style:family="paragraph" style:parent-style-name="Standard">
      <style:paragraph-properties fo:line-height="100%" fo:text-align="start" style:justify-single-word="false"/>
      <style:text-properties style:font-name="Amiri" fo:font-size="12pt" officeooo:rsid="000990bf" officeooo:paragraph-rsid="000990bf" style:font-size-asian="10.5pt" style:font-size-complex="12pt"/>
    </style:style>
    <style:style style:name="P7" style:family="paragraph" style:parent-style-name="Standard">
      <style:paragraph-properties fo:line-height="100%" fo:text-align="center" style:justify-single-word="false"/>
      <style:text-properties style:font-name="Amiri" fo:font-size="12pt" fo:font-style="italic" style:text-underline-style="solid" style:text-underline-width="auto" style:text-underline-color="font-color" fo:font-weight="bold" officeooo:rsid="000a18bd" officeooo:paragraph-rsid="000b8944" style:font-size-asian="10.5pt" style:font-style-asian="italic" style:font-weight-asian="bold" style:font-size-complex="12pt" style:font-style-complex="italic" style:font-weight-complex="bold"/>
    </style:style>
    <style:style style:name="P8" style:family="paragraph" style:parent-style-name="Standard" style:list-style-name="L1">
      <style:paragraph-properties fo:line-height="100%" fo:text-align="start" style:justify-single-word="false"/>
      <style:text-properties officeooo:paragraph-rsid="000b8944"/>
    </style:style>
    <style:style style:name="P9" style:family="paragraph" style:parent-style-name="Standard" style:list-style-name="L2">
      <style:paragraph-properties fo:line-height="100%" fo:text-align="start" style:justify-single-word="false"/>
      <style:text-properties style:font-name="Amiri" fo:font-size="12pt" officeooo:rsid="000a18bd" officeooo:paragraph-rsid="000a18bd" style:font-size-asian="10.5pt" style:font-size-complex="12pt"/>
    </style:style>
    <style:style style:name="P10" style:family="paragraph" style:parent-style-name="Standard">
      <style:paragraph-properties fo:line-height="100%" fo:text-align="start" style:justify-single-word="false"/>
      <style:text-properties style:font-name="Amiri" fo:font-size="12pt" officeooo:rsid="000a18bd" officeooo:paragraph-rsid="000a18bd" style:font-size-asian="10.5pt" style:font-size-complex="12pt"/>
    </style:style>
    <style:style style:name="P11" style:family="paragraph" style:parent-style-name="Standard" style:list-style-name="L3">
      <style:paragraph-properties fo:line-height="100%" fo:text-align="start" style:justify-single-word="false"/>
      <style:text-properties style:font-name="Amiri" fo:font-size="12pt" officeooo:rsid="000a18bd" officeooo:paragraph-rsid="000a18bd" style:font-size-asian="10.5pt" style:font-size-complex="12pt"/>
    </style:style>
    <style:style style:name="P12" style:family="paragraph" style:parent-style-name="Standard" style:list-style-name="L3">
      <style:paragraph-properties fo:line-height="100%" fo:text-align="start" style:justify-single-word="false"/>
      <style:text-properties style:font-name="Amiri" fo:font-size="12pt" fo:font-style="italic" style:text-underline-style="solid" style:text-underline-width="auto" style:text-underline-color="font-color" fo:font-weight="bold" officeooo:rsid="000a18bd" officeooo:paragraph-rsid="000a18bd" style:font-size-asian="10.5pt" style:font-style-asian="italic" style:font-weight-asian="bold" style:font-size-complex="12pt" style:font-style-complex="italic" style:font-weight-complex="bold"/>
    </style:style>
    <style:style style:name="P13" style:family="paragraph" style:parent-style-name="Standard">
      <style:paragraph-properties fo:line-height="100%" fo:text-align="start" style:justify-single-word="false"/>
      <style:text-properties style:font-name="Amiri" fo:font-size="12pt" fo:font-style="normal" style:text-underline-style="none" fo:font-weight="normal" officeooo:rsid="000b8944" officeooo:paragraph-rsid="000b8944"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center" style:justify-single-word="false"/>
      <style:text-properties style:font-name="Imprint MT Shadow" fo:font-size="24pt" officeooo:rsid="000990bf" officeooo:paragraph-rsid="000cb567" style:font-size-asian="24pt" style:font-size-complex="24pt"/>
    </style:style>
    <style:style style:name="P15" style:family="paragraph" style:parent-style-name="Standard">
      <style:paragraph-properties fo:text-align="center" style:justify-single-word="false"/>
      <style:text-properties style:font-name="Imprint MT Shadow" fo:font-size="14pt" officeooo:rsid="000990bf" officeooo:paragraph-rsid="000cb567" style:font-size-asian="12.25pt" style:font-size-complex="14pt"/>
    </style:style>
    <style:style style:name="P16" style:family="paragraph" style:parent-style-name="Standard">
      <style:paragraph-properties fo:text-align="center" style:justify-single-word="false"/>
      <style:text-properties style:font-name="Arial Black" fo:font-size="14pt" officeooo:rsid="000c2222" officeooo:paragraph-rsid="000cb567" style:font-size-asian="12.25pt" style:font-size-complex="14pt"/>
    </style:style>
    <style:style style:name="P17" style:family="paragraph" style:parent-style-name="Standard">
      <style:paragraph-properties fo:text-align="center" style:justify-single-word="false"/>
      <style:text-properties style:font-name="Arial Black" fo:font-size="14pt" officeooo:rsid="000cd062" officeooo:paragraph-rsid="000cb567" style:font-size-asian="12.25pt" style:font-size-complex="14pt"/>
    </style:style>
    <style:style style:name="P18" style:family="paragraph" style:parent-style-name="Standard">
      <style:paragraph-properties fo:text-align="center" style:justify-single-word="false"/>
      <style:text-properties style:font-name="Arial Rounded MT Bold" fo:font-size="13pt" officeooo:rsid="000cd062" officeooo:paragraph-rsid="000cb567" style:font-size-asian="13pt" style:font-size-complex="13pt"/>
    </style:style>
    <style:style style:name="P19" style:family="paragraph" style:parent-style-name="Standard">
      <style:paragraph-properties fo:text-align="center" style:justify-single-word="false"/>
      <style:text-properties style:font-name="Arial Black" fo:font-size="14pt" officeooo:rsid="000990bf" officeooo:paragraph-rsid="000cb567" style:font-size-asian="12.25pt" style:font-size-complex="14pt"/>
    </style:style>
    <style:style style:name="P20" style:family="paragraph" style:parent-style-name="Standard">
      <style:paragraph-properties fo:text-align="start" style:justify-single-word="false"/>
      <style:text-properties style:font-name="Amiri" fo:font-size="12pt" fo:font-style="normal" style:text-underline-style="none" fo:font-weight="normal" officeooo:rsid="000b8944" officeooo:paragraph-rsid="000cb567" style:font-size-asian="10.5pt" style:font-style-asian="normal" style:font-weight-asian="normal" style:font-size-complex="12pt" style:font-style-complex="normal" style:font-weight-complex="normal"/>
    </style:style>
    <style:style style:name="P21" style:family="paragraph" style:parent-style-name="Standard" style:list-style-name="L4">
      <style:paragraph-properties fo:text-align="start" style:justify-single-word="false"/>
      <style:text-properties style:font-name="Amiri" fo:font-size="12pt" fo:font-style="normal" style:text-underline-style="none" fo:font-weight="normal" officeooo:rsid="000c2222" officeooo:paragraph-rsid="000cb567"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Amiri" fo:font-size="12pt" fo:font-style="normal" style:text-underline-style="none" fo:font-weight="normal" officeooo:rsid="000c2222" officeooo:paragraph-rsid="000cb567" style:font-size-asian="10.5pt" style:font-style-asian="normal" style:font-weight-asian="normal" style:font-size-complex="12pt" style:font-style-complex="normal" style:font-weight-complex="normal"/>
    </style:style>
    <style:style style:name="P23" style:family="paragraph" style:parent-style-name="Standard" style:list-style-name="L4">
      <style:paragraph-properties fo:text-align="start" style:justify-single-word="false"/>
      <style:text-properties officeooo:paragraph-rsid="000cb567"/>
    </style:style>
    <style:style style:name="P24" style:family="paragraph" style:parent-style-name="Standard" style:list-style-name="L4">
      <style:paragraph-properties fo:text-align="start" style:justify-single-word="false"/>
      <style:text-properties officeooo:paragraph-rsid="000d4010"/>
    </style:style>
    <style:style style:name="P25" style:family="paragraph" style:parent-style-name="Standard">
      <style:paragraph-properties fo:text-align="start" style:justify-single-word="false"/>
      <style:text-properties style:font-name="Amiri" fo:font-size="12pt" fo:font-style="italic" style:text-underline-style="solid" style:text-underline-width="auto" style:text-underline-color="font-color" fo:font-weight="bold" officeooo:rsid="000cd062" officeooo:paragraph-rsid="000d4010" style:font-size-asian="10.5pt" style:font-style-asian="italic" style:font-weight-asian="bold" style:font-size-complex="12pt" style:font-style-complex="italic" style:font-weight-complex="bold"/>
    </style:style>
    <style:style style:name="P26" style:family="paragraph" style:parent-style-name="Standard">
      <style:paragraph-properties fo:text-align="center" style:justify-single-word="false"/>
      <style:text-properties style:font-name="Amiri" fo:font-size="20pt" fo:font-style="italic" style:text-underline-style="solid" style:text-underline-width="auto" style:text-underline-color="font-color" fo:font-weight="bold" officeooo:rsid="000cd062" officeooo:paragraph-rsid="000d4010" style:font-size-asian="20pt" style:font-style-asian="italic" style:font-weight-asian="bold" style:font-size-complex="20pt" style:font-style-complex="italic" style:font-weight-complex="bold"/>
    </style:style>
    <style:style style:name="P27" style:family="paragraph" style:parent-style-name="Standard">
      <style:paragraph-properties fo:text-align="start" style:justify-single-word="false"/>
      <style:text-properties style:font-name="Amiri" fo:font-size="12pt" fo:font-style="italic" style:text-underline-style="solid" style:text-underline-width="auto" style:text-underline-color="font-color" fo:font-weight="bold" officeooo:rsid="000cb567" officeooo:paragraph-rsid="000cb567" style:font-size-asian="10.5pt" style:font-style-asian="italic" style:font-weight-asian="bold" style:font-size-complex="12pt" style:font-style-complex="italic" style:font-weight-complex="bold"/>
    </style:style>
    <style:style style:name="P28" style:family="paragraph" style:parent-style-name="Standard">
      <style:paragraph-properties fo:text-align="start" style:justify-single-word="false"/>
      <style:text-properties style:font-name="Amiri" fo:font-size="12pt" fo:font-style="normal" style:text-underline-style="none" fo:font-weight="normal" officeooo:rsid="000cb567" officeooo:paragraph-rsid="000cb567" style:font-size-asian="10.5pt" style:font-style-asian="normal" style:font-weight-asian="normal" style:font-size-complex="12pt" style:font-style-complex="normal" style:font-weight-complex="normal"/>
    </style:style>
    <style:style style:name="P29" style:family="paragraph" style:parent-style-name="Standard" style:list-style-name="L5">
      <style:paragraph-properties fo:text-align="start" style:justify-single-word="false"/>
      <style:text-properties style:font-name="Amiri" fo:font-size="12pt" fo:font-style="normal" style:text-underline-style="none" fo:font-weight="normal" officeooo:rsid="000cb567" officeooo:paragraph-rsid="000cb567" style:font-size-asian="10.5pt" style:font-style-asian="normal" style:font-weight-asian="normal" style:font-size-complex="12pt" style:font-style-complex="normal" style:font-weight-complex="normal"/>
    </style:style>
    <style:style style:name="P30" style:family="paragraph" style:parent-style-name="Standard" style:list-style-name="L5">
      <style:paragraph-properties fo:text-align="start" style:justify-single-word="false"/>
      <style:text-properties officeooo:paragraph-rsid="000cb567"/>
    </style:style>
    <style:style style:name="P31" style:family="paragraph" style:parent-style-name="Standard">
      <style:paragraph-properties fo:text-align="start" style:justify-single-word="false"/>
      <style:text-properties style:font-name="Amiri" fo:font-size="12pt" fo:font-style="normal" style:text-underline-style="none" fo:font-weight="normal" officeooo:rsid="001075b5" officeooo:paragraph-rsid="001075b5"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Amiri" fo:font-size="12pt" fo:font-style="normal" style:text-underline-style="none" fo:font-weight="normal" officeooo:rsid="000d4010" officeooo:paragraph-rsid="000d4010" style:font-size-asian="10.5pt" style:font-style-asian="normal" style:font-weight-asian="normal" style:font-size-complex="12pt" style:font-style-complex="normal" style:font-weight-complex="normal"/>
    </style:style>
    <style:style style:name="P33" style:family="paragraph" style:parent-style-name="Standard">
      <style:paragraph-properties fo:line-height="100%" fo:text-align="start" style:justify-single-word="false"/>
      <style:text-properties style:font-name="Amiri" fo:font-size="12pt" fo:font-style="normal" style:text-underline-style="none" fo:font-weight="normal" officeooo:rsid="000b8944" officeooo:paragraph-rsid="000cb567" style:font-size-asian="10.5pt" style:font-style-asian="normal" style:font-weight-asian="normal" style:font-size-complex="12pt" style:font-style-complex="normal" style:font-weight-complex="normal"/>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font-name="Amiri" fo:font-size="12pt" officeooo:rsid="000990bf" style:font-size-asian="10.5pt" style:font-size-complex="12pt"/>
    </style:style>
    <style:style style:name="T3" style:family="text">
      <style:text-properties style:font-name="Amiri" fo:font-size="12pt" fo:font-style="normal" style:text-underline-style="none" fo:font-weight="normal" officeooo:rsid="000a18bd" style:font-size-asian="10.5pt" style:font-style-asian="normal" style:font-weight-asian="normal" style:font-size-complex="12pt" style:font-style-complex="normal" style:font-weight-complex="normal"/>
    </style:style>
    <style:style style:name="T4" style:family="text">
      <style:text-properties style:font-name="Amiri" fo:font-size="12pt" fo:font-style="italic" style:text-underline-style="solid" style:text-underline-width="auto" style:text-underline-color="font-color" fo:font-weight="bold" officeooo:rsid="00115efb" style:font-size-asian="10.5pt" style:font-style-asian="italic" style:font-weight-asian="bold" style:font-size-complex="12pt" style:font-style-complex="italic" style:font-weight-complex="bold"/>
    </style:style>
    <style:style style:name="T5" style:family="text">
      <style:text-properties style:font-name="Amiri" fo:font-size="12pt" fo:font-style="normal" style:text-underline-style="none" fo:font-weight="normal" officeooo:rsid="00115efb" style:font-size-asian="10.5pt" style:font-style-asian="normal" style:font-weight-asian="normal" style:font-size-complex="12pt" style:font-style-complex="normal" style:font-weight-complex="normal"/>
    </style:style>
    <style:style style:name="T6" style:family="text">
      <style:text-properties officeooo:rsid="000d4010"/>
    </style:style>
    <style:style style:name="T7" style:family="text">
      <style:text-properties officeooo:rsid="000f2a82"/>
    </style:style>
    <style:style style:name="T8" style:family="text">
      <style:text-properties officeooo:rsid="000b8944"/>
    </style:style>
    <style:style style:name="T9" style:family="text">
      <style:text-properties officeooo:rsid="000cd062"/>
    </style:style>
    <style:style style:name="T10" style:family="text">
      <style:text-properties style:font-name="Amiri" fo:font-size="12pt" fo:font-style="normal" style:text-underline-style="none" fo:font-weight="normal" officeooo:rsid="000c2222" style:font-size-asian="10.5pt" style:font-style-asian="normal" style:font-weight-asian="normal" style:font-size-complex="12pt" style:font-style-complex="normal" style:font-weight-complex="normal"/>
    </style:style>
    <style:style style:name="T11" style:family="text">
      <style:text-properties style:text-position="super 58%" style:font-name="Amiri" fo:font-size="12pt" fo:font-style="normal" style:text-underline-style="none" fo:font-weight="normal" officeooo:rsid="000c2222" style:font-size-asian="10.5pt" style:font-style-asian="normal" style:font-weight-asian="normal" style:font-size-complex="12pt" style:font-style-complex="normal" style:font-weight-complex="normal"/>
    </style:style>
    <style:style style:name="T12" style:family="text">
      <style:text-properties style:font-name="Amiri" fo:font-size="12pt" fo:font-style="normal" style:text-underline-style="none" fo:font-weight="normal" officeooo:rsid="000cd062" style:font-size-asian="10.5pt" style:font-style-asian="normal" style:font-weight-asian="normal" style:font-size-complex="12pt" style:font-style-complex="normal" style:font-weight-complex="normal"/>
    </style:style>
    <style:style style:name="T13" style:family="text">
      <style:text-properties style:font-name="Amiri" fo:font-size="12pt" fo:font-style="normal" style:text-underline-style="none" fo:font-weight="normal" officeooo:rsid="000d4010" style:font-size-asian="10.5pt" style:font-style-asian="normal" style:font-weight-asian="normal" style:font-size-complex="12pt" style:font-style-complex="normal" style:font-weight-complex="normal"/>
    </style:style>
    <style:style style:name="T14" style:family="text">
      <style:text-properties style:font-name="Amiri" fo:font-size="12pt" fo:font-style="normal" style:text-underline-style="none" fo:font-weight="normal" officeooo:rsid="000f2a82" style:font-size-asian="10.5pt" style:font-style-asian="normal" style:font-weight-asian="normal" style:font-size-complex="12pt" style:font-style-complex="normal" style:font-weight-complex="normal"/>
    </style:style>
    <style:style style:name="T15" style:family="text">
      <style:text-properties fo:font-style="normal" style:text-underline-style="none" fo:font-weight="normal" officeooo:rsid="000f2a82" style:font-style-asian="normal" style:font-weight-asian="normal" style:font-style-complex="normal" style:font-weight-complex="normal"/>
    </style:style>
    <style:style style:name="T16" style:family="text">
      <style:text-properties officeooo:rsid="001075b5"/>
    </style:style>
    <style:style style:name="T17" style:family="text">
      <style:text-properties style:font-name="Amiri" fo:font-size="12pt" fo:font-style="normal" style:text-underline-style="none" fo:font-weight="normal" officeooo:rsid="000cb567" style:font-size-asian="10.5pt" style:font-style-asian="normal" style:font-weight-asian="normal" style:font-size-complex="12pt"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AMO HEIGHTS PEDIATRICS</text:p>
      <text:p text:style-name="P2">1919 Oakwell Farms Pkwy, Suite 257</text:p>
      <text:p text:style-name="P2">San Antonio, TX 78218</text:p>
      <text:p text:style-name="P2">Phone (210) 930-8400</text:p>
      <text:p text:style-name="P2">Fax (210) 930-8402</text:p>
      <text:p text:style-name="P2"/>
      <text:p text:style-name="P3">Office Policies</text:p>
      <text:p text:style-name="P3">Effective January 1, 2026</text:p>
      <text:p text:style-name="P4">Phones are available starting at 7:30am</text:p>
      <text:p text:style-name="P3"/>
      <text:p text:style-name="P5"><text:span text:style-name="T1">Office hours are as follows</text:span>:</text:p>
      <text:p text:style-name="P6">Monday 8am-12pm and 2pm-5pm</text:p>
      <text:p text:style-name="P6">Tuesday-Thursday 8am-12pm and 1pm-5pm</text:p>
      <text:p text:style-name="P6">Friday 8am-12pm</text:p>
      <text:p text:style-name="P7">PHONE, EMAIL AND TEXT MESSAGE POLICY</text:p>
      <text:list text:style-name="L1">
        <text:list-item>
          <text:p text:style-name="P8"><text:span text:style-name="T2">Appointment reminder text messages are sent 2 days prior to the scheduled appointment to the primary and secondary phone numbers on file. </text:span><text:span text:style-name="T3">We may contact you by phone, email or text regarding appointments, test results or prescription refill status. You may opt out at any time by notifying our staff. </text:span><text:span text:style-name="T4">TEXT MESSAGES ARE NOT A FORM OF COMMUNICATION FOR APPOINTMENTS OR QUESTIONS</text:span><text:span text:style-name="T5">, you must still call the office.</text:span></text:p>
        </text:list-item>
      </text:list>
      <text:list text:style-name="L2">
        <text:list-item>
          <text:p text:style-name="P9">All vaccines, lab draws and weight checks require a nurse visit and does require a fee. </text:p>
        </text:list-item>
      </text:list>
      <text:p text:style-name="P10"><text:span text:style-name="T6">We do our best to finish all </text:span><text:span text:style-name="T7">returned calls, </text:span><text:span text:style-name="T6">paperwork and prescription refills by the end of the day </text:span><text:span text:style-name="T7">(calls may be returned after hours or during lunches by our providers)</text:span><text:span text:style-name="T6">, however, w</text:span>hen requesting the following services, please take note of the time frames these services <text:span text:style-name="T1">can</text:span> take:</text:p>
      <text:list text:style-name="L3">
        <text:list-item>
          <text:p text:style-name="P11"><text:span text:style-name="T1">ADHD prescriptions: 2 business days</text:span> (could be longer during holidays). Your child <text:span text:style-name="T1">MUST</text:span> be up to date on all well checks. <text:span text:style-name="T8">M</text:span>ed checks are <text:span text:style-name="T1">REQUIRED</text:span> every 90 days. Prescriptions will be denied if neither are current. This is the responsibility of the Parent/Guardian to keep track of.</text:p>
        </text:list-item>
        <text:list-item>
          <text:p text:style-name="P11"><text:span text:style-name="T1">School Physical Forms, FMLA, Disability forms, etc: 3 business days.</text:span> Please take note that we will <text:span text:style-name="T1">NOT</text:span> fill out any form that is not previously filled out and signed by the parent/guardian.</text:p>
        </text:list-item>
        <text:list-item>
          <text:p text:style-name="P12">Copies of Medical Records: 14 business days</text:p>
        </text:list-item>
      </text:list>
      <text:p text:style-name="P6"/>
      <text:p text:style-name="P13">_____________________________________________________ <text:s text:c="21"/>__________________</text:p>
      <text:p text:style-name="P13">Signature of Parent/Guardian<text:tab/><text:tab/><text:tab/><text:tab/><text:tab/><text:tab/><text:tab/><text:tab/>Date</text:p>
      <text:p text:style-name="P14"><text:soft-page-break/>ALAMO HEIGHTS PEDIATRICS</text:p>
      <text:p text:style-name="P15">1919 Oakwell Farms Pkwy, Suite 257</text:p>
      <text:p text:style-name="P15">San Antonio, TX 78218</text:p>
      <text:p text:style-name="P15">Phone (210) 930-8400</text:p>
      <text:p text:style-name="P15">Fax (210) 930-8402</text:p>
      <text:p text:style-name="P15"/>
      <text:p text:style-name="P16">Authorization <text:span text:style-name="T9">for Treatment</text:span> </text:p>
      <text:p text:style-name="P16">Release <text:span text:style-name="T9">of </text:span>Information</text:p>
      <text:p text:style-name="P17">Financial Policy</text:p>
      <text:p text:style-name="P18">Effective January 1, 2026</text:p>
      <text:p text:style-name="P19"/>
      <text:p text:style-name="P20"/>
      <text:list text:style-name="L4">
        <text:list-item>
          <text:p text:style-name="P21">I hereby authorize Alamo Heights Pediatrics to release any information necessary to insurance carriers regarding my child’s illness and treatments to process insurance claims. </text:p>
        </text:list-item>
      </text:list>
      <text:p text:style-name="P22"/>
      <text:list text:continue-numbering="true" text:style-name="L4">
        <text:list-item>
          <text:p text:style-name="P21">I have requested medical services from Alamo Heights Pediatrics on behalf of myself and/or my dependents. I understand by making this request, I become financially responsible for any and all charges incurred in the course of treatment.</text:p>
        </text:list-item>
      </text:list>
      <text:p text:style-name="P22"/>
      <text:list text:continue-numbering="true" text:style-name="L4">
        <text:list-item>
          <text:p text:style-name="P21">I understand that fees are due and payable on the date services are rendered unless previous payment arrangements have been approved by the Billing Manager. </text:p>
        </text:list-item>
      </text:list>
      <text:p text:style-name="P22"/>
      <text:list text:continue-numbering="true" text:style-name="L4">
        <text:list-item>
          <text:p text:style-name="P23"><text:span text:style-name="T10">I understand that any and all balance statements will be sent by text message (from Paywoot) on the 5</text:span><text:span text:style-name="T11">th</text:span><text:span text:style-name="T10"> of every month (or shortly after for holidays and weekends).</text:span></text:p>
        </text:list-item>
      </text:list>
      <text:p text:style-name="P22"/>
      <text:list text:continue-numbering="true" text:style-name="L4">
        <text:list-item>
          <text:p text:style-name="P24"><text:span text:style-name="T12">Co-pays, deductibles and balances are due at the time services are rendered. Alamo Heights Pediatrics only accepts credit card</text:span><text:span text:style-name="T13">s </text:span><text:span text:style-name="T12">and checks. Returned checks will incur a $35.00 fee </text:span><text:span text:style-name="T14">and we will no longer accept checks from you. If your payment is returned, I understand that AHP reserves the right to report me to the Attorney Generals office if not paid within 10 days or if payment arrangements are not made and approved by the Billing Manager.</text:span></text:p>
        </text:list-item>
      </text:list>
      <text:p text:style-name="P25"/>
      <text:p text:style-name="P26">WE NO LONGER ACCEPT CASH</text:p>
      <text:p text:style-name="P27"><text:soft-page-break/></text:p>
      <text:p text:style-name="P27">CURRENT FEES <text:span text:style-name="T6">FOR PAPERWORK </text:span><text:span text:style-name="T15">(due at the time paperwork is dropped off)</text:span>:</text:p>
      <text:p text:style-name="P28">FMLA: $25.00 per child</text:p>
      <text:p text:style-name="P28">Disability forms: $25.00 per child</text:p>
      <text:p text:style-name="P28">Medical Records: $25.00 per child <text:span text:style-name="T16">(must sign a medical release form)</text:span></text:p>
      <text:p text:style-name="P28">Sports Physicals: $60.00 includes eye exam; per child</text:p>
      <text:p text:style-name="P28"/>
      <text:list text:style-name="L5">
        <text:list-item>
          <text:p text:style-name="P29">Alamo Heights Pediatrics does not combine well checks, sick visits or med checks. If you attend a well exam appointment and your child is sick, the appointment will automatically be switched and you will need to reschedule your well check at a later date.</text:p>
        </text:list-item>
      </text:list>
      <text:p text:style-name="P28"/>
      <text:list text:continue-numbering="true" text:style-name="L5">
        <text:list-item>
          <text:p text:style-name="P30"><text:span text:style-name="T17">I understand that it is my responsibility to </text:span><text:span text:style-name="T14">update my insurance,</text:span><text:span text:style-name="T17"> know my insurance plan and share of cost</text:span><text:span text:style-name="T14">s</text:span><text:span text:style-name="T17">. AHP does our best to verify your insurance but we are given basic information. Services are not a guarantee of payment by an insurance company until the insurance claim has been submitted and paid. </text:span><text:span text:style-name="T13">I understand that if my services are denied by my insurance (example: eligibility is retro-ed), I will be billed by Alamo Heights Pediatrics and it is my responsibility to dispute </text:span><text:span text:style-name="T14">any denials</text:span><text:span text:style-name="T13"> with my insurance. </text:span><text:span text:style-name="T14">If I do not provide my current insurance within a timely manner and AHP receives a “timely filing” denial, I understand AHP can and will bill me for services rendered.</text:span></text:p>
        </text:list-item>
      </text:list>
      <text:p text:style-name="P31"/>
      <text:p text:style-name="P31"><text:s/>Thank you for choosing Alamo Heights Pediatrics as your child’s health care provider. We appreciate your trust in us and look forward to watching your child(ren) grow as we promise to love and care for them in all their stages of life.</text:p>
      <text:p text:style-name="P20"/>
      <text:p text:style-name="P20"/>
      <text:p text:style-name="P20"/>
      <text:p text:style-name="P32">_____________________________________________________</text:p>
      <text:p text:style-name="P32">Patient Name</text:p>
      <text:p text:style-name="P20"/>
      <text:p text:style-name="P20"/>
      <text:p text:style-name="P33">_____________________________________________________ <text:s text:c="21"/>__________________</text:p>
      <text:p text:style-name="P33">Signature of Parent/Guardian<text:tab/><text:tab/><text:tab/><text:tab/><text:tab/><text:tab/><text:tab/><text:tab/><text:tab/><text:tab/>Da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miri" svg:font-family="Amiri"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Imprint MT Shadow" svg:font-family="'Imprint MT Shadow'"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30T16:35:34.833420800</meta:creation-date>
    <dc:date>2025-12-31T08:49:43.437780600</dc:date>
    <meta:editing-duration>PT1H24M50S</meta:editing-duration>
    <meta:editing-cycles>3</meta:editing-cycles>
    <meta:generator>LibreOffice/25.8.3.2$Windows_X86_64 LibreOffice_project/8ca8d55c161d602844f5428fa4b58097424e324e</meta:generator>
    <meta:print-date>2025-12-31T07:35:17.941447700</meta:print-date>
    <meta:document-statistic meta:table-count="0" meta:image-count="0" meta:object-count="0" meta:page-count="3" meta:paragraph-count="48" meta:word-count="768" meta:character-count="4808" meta:non-whitespace-character-count="4037"/>
  </office:meta>
</office:document-meta>
</file>