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719e" officeooo:paragraph-rsid="000f719e"/>
    </style:style>
    <style:style style:name="P2" style:family="paragraph" style:parent-style-name="Standard">
      <style:paragraph-properties fo:text-align="start" style:justify-single-word="false"/>
      <style:text-properties officeooo:rsid="000f719e" officeooo:paragraph-rsid="000f719e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f719e" officeooo:paragraph-rsid="000f719e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08ddb" officeooo:paragraph-rsid="00108ddb"/>
    </style:style>
    <style:style style:name="P5" style:family="paragraph" style:parent-style-name="Standard">
      <style:paragraph-properties fo:text-align="start" style:justify-single-word="false"/>
      <style:text-properties officeooo:rsid="00108ddb" officeooo:paragraph-rsid="00108ddb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15fb8" officeooo:paragraph-rsid="00115fb8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27a6c" officeooo:paragraph-rsid="00127a6c"/>
    </style:style>
    <style:style style:name="P8" style:family="paragraph" style:parent-style-name="Standard">
      <style:paragraph-properties fo:text-align="start" style:justify-single-word="false"/>
      <style:text-properties officeooo:rsid="00127a6c" officeooo:paragraph-rsid="00127a6c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27a6c" officeooo:paragraph-rsid="00127a6c" style:font-style-asian="italic" style:font-weight-asian="bold" style:font-style-complex="italic" style:font-weight-complex="bold"/>
    </style:style>
    <style:style style:name="T1" style:family="text">
      <style:text-properties officeooo:rsid="00115fb8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officeooo:rsid="001471ce"/>
    </style:style>
    <style:style style:name="T4" style:family="text">
      <style:text-properties officeooo:rsid="00108ddb"/>
    </style:style>
    <style:style style:name="T5" style:family="text">
      <style:text-properties officeooo:rsid="00134d9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amo Heights Pediatrics <text:span text:style-name="T1">Appointment</text:span> Policies</text:p>
      <text:p text:style-name="P1">Beginning January 2026</text:p>
      <text:p text:style-name="P1"/>
      <text:p text:style-name="P2">Please review the following policies that are strictly enforced so that we can provide all our patients and their families with the best care possible at all times. </text:p>
      <text:p text:style-name="P2"/>
      <text:list text:style-name="L1">
        <text:list-item>
          <text:p text:style-name="P3"><text:span text:style-name="T2">Make sure the office has your updated insurance information</text:span>. It is the responsibility of the parent/guardian to notify and update our office with your new insurance. It is also the responsibility of the parent/guardian to make sure we are in network and the current PCP on file with your insurance. <text:span text:style-name="T3">If the PCP is not changed prior to your appointment, we may need to reschedule.</text:span> If your insurance claim gets denied for any reason, the guarantor on record will be billed for charges. </text:p>
        </text:list-item>
      </text:list>
      <text:p text:style-name="P2"/>
      <text:list text:continue-numbering="true" text:style-name="L1">
        <text:list-item>
          <text:p text:style-name="P3"><text:span text:style-name="T2">Schedule an appointment by calling (210) 930-8400.</text:span> If you are a walk in and our schedule permits for a same day appointment, you will incur a $25.00 fee, this includes adding a sibling to an already booked appointment. <text:span text:style-name="T4">This is NOT a covered expense with your insurance, this will be an out of pocket expense.</text:span></text:p>
        </text:list-item>
      </text:list>
      <text:p text:style-name="P2"/>
      <text:list text:continue-numbering="true" text:style-name="L1">
        <text:list-item>
          <text:p text:style-name="P4"><text:span text:style-name="T2">Call ahead if you are running late or unable to make your appointment time</text:span>. <text:span text:style-name="T5">For sick visits, i</text:span>f you are 10-14 minutes late to your appointment, you will be charged $25.00. If you are more than 15 minutes late, we will need to reschedule your appointment. <text:span text:style-name="T5">For well checks, if you are 10 minutes late, we will reschedule your appointment. </text:span>We do everything we can to try and accommodate your appointment to the best of our ability.</text:p>
        </text:list-item>
      </text:list>
      <text:p text:style-name="P5"/>
      <text:list text:continue-numbering="true" text:style-name="L1">
        <text:list-item>
          <text:p text:style-name="P6"><text:span text:style-name="T2">Same day cancellations will incur a fee of $50.</text:span> This fee is waived if you cancel your appointment by the end of the previous business day. </text:p>
        </text:list-item>
      </text:list>
      <text:p text:style-name="P5"/>
      <text:list text:continue-numbering="true" text:style-name="L1">
        <text:list-item>
          <text:p text:style-name="P4"><text:span text:style-name="T2">Not showing up to your appointment will incur a No-Show fee of $100.</text:span> Not showing to your appointment, deprives others from being seen. </text:p>
        </text:list-item>
      </text:list>
      <text:p text:style-name="P5"/>
      <text:list text:continue-numbering="true" text:style-name="L1">
        <text:list-item>
          <text:p text:style-name="P7"><text:span text:style-name="T2">Medicaid patients are limited to 3 no shows per family.</text:span> At 2 no shows, you will be required to sign a warning notice. When you hit 3 no shows, you will be required to find a new PCP. </text:p>
        </text:list-item>
      </text:list>
      <text:p text:style-name="P8"/>
      <text:p text:style-name="P9">OVERVIEW:</text:p>
      <text:p text:style-name="P8"/>
      <text:p text:style-name="P9">$25.00 Fee for walk ins</text:p>
      <text:p text:style-name="P9">$25.00 Late Arrival Fee </text:p>
      <text:p text:style-name="P9">$50.00 Same Day Cancellation Fee</text:p>
      <text:p text:style-name="P9">$100.00 NO-Show Fee</text:p>
      <text:p text:style-name="P8"/>
      <text:p text:style-name="P8"/>
      <text:p text:style-name="P8">______________________________________________________ <text:s text:c="8"/></text:p>
      <text:p text:style-name="P8">Patient Name</text:p>
      <text:p text:style-name="P8"/>
      <text:p text:style-name="P8"/>
      <text:p text:style-name="P8">______________________________________________________ <text:s text:c="21"/>_______________</text:p>
      <text:p text:style-name="P8">Parent/Guardian Name and Signature<text:tab/><text:tab/><text:tab/><text:tab/><text:tab/><text:tab/>Date </text:p>
      <text:p text:style-name="P5"/>
      <text:list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15:41:54.529432300</meta:creation-date>
    <dc:date>2025-12-31T08:49:41.036493200</dc:date>
    <meta:editing-duration>PT1H20M36S</meta:editing-duration>
    <meta:editing-cycles>3</meta:editing-cycles>
    <meta:generator>LibreOffice/25.8.3.2$Windows_X86_64 LibreOffice_project/8ca8d55c161d602844f5428fa4b58097424e324e</meta:generator>
    <meta:print-date>2025-12-31T07:34:55.026905600</meta:print-date>
    <meta:document-statistic meta:table-count="0" meta:image-count="0" meta:object-count="0" meta:page-count="1" meta:paragraph-count="19" meta:word-count="373" meta:character-count="2233" meta:non-whitespace-character-count="1843"/>
  </office:meta>
</office:document-meta>
</file>